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Standard" style:family="paragraph"/>
    <style:style style:name="T6" style:parent-style-name="DefaultParagraphFont" style:family="text">
      <style:text-properties fo:font-weight="bold" style:font-weight-asian="bold"/>
    </style:style>
    <style:style style:name="P7" style:parent-style-name="Standard" style:family="paragraph"/>
    <style:style style:name="T8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9" style:parent-style-name="Standard" style:family="paragraph"/>
    <style:style style:name="T10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11" style:parent-style-name="Standard" style:family="paragraph"/>
    <style:style style:name="P12" style:parent-style-name="Standard" style:family="paragraph"/>
    <style:style style:name="T13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14" style:parent-style-name="Standard" style:family="paragraph"/>
    <style:style style:name="T15" style:parent-style-name="DefaultParagraphFont" style:family="text">
      <style:text-properties fo:font-weight="bold" style:font-weight-asian="bold"/>
    </style:style>
    <style:style style:name="P16" style:parent-style-name="Standard" style:family="paragraph"/>
    <style:style style:name="T17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18" style:parent-style-name="Standard" style:family="paragraph"/>
    <style:style style:name="T19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20" style:parent-style-name="Standard" style:family="paragraph"/>
    <style:style style:name="T21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22" style:parent-style-name="Standard" style:family="paragraph"/>
    <style:style style:name="P23" style:parent-style-name="Standard" style:family="paragraph"/>
    <style:style style:name="T24" style:parent-style-name="DefaultParagraphFont" style:family="text">
      <style:text-properties fo:font-weight="bold" style:font-weight-asian="bold"/>
    </style:style>
    <style:style style:name="P25" style:parent-style-name="Standard" style:family="paragraph"/>
    <style:style style:name="T26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27" style:parent-style-name="Standard" style:family="paragraph"/>
    <style:style style:name="P28" style:parent-style-name="Standard" style:family="paragraph"/>
    <style:style style:name="T29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30" style:parent-style-name="Standard" style:family="paragraph"/>
    <style:style style:name="T31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</office:automatic-styles>
  <office:body>
    <office:text text:use-soft-page-breaks="true">
      <text:p text:style-name="P1"><text:span text:style-name="T2">You’ve Got Mail-God’s Love letter</text:span></text:p>
      <text:p text:style-name="Standard"><text:span text:style-name="T3">“Everyone is seeking to be loved and to love”</text:span></text:p>
      <text:p text:style-name="Standard"><text:span text:style-name="T4">1 John 4:7–17 (NLT)</text:span></text:p>
      <text:p text:style-name="Standard"/>
      <text:list text:style-name="WWNum2">
        <text:list-item text:start-value="1">
          <text:p text:style-name="P5"><text:span text:style-name="T6">The Very Nature of God is Love</text:span></text:p>
        </text:list-item>
      </text:list>
      <text:list text:style-name="WWNum1">
        <text:list-item>
          <text:p text:style-name="P7">V 7 Love<text:s/><text:span text:style-name="T8"><text:s text:c="20"/></text:span><text:s/>from God.</text:p>
        </text:list-item>
        <text:list-item>
          <text:p text:style-name="P9">V 8 God's very<text:s/><text:span text:style-name="T10"><text:s text:c="18"/></text:span><text:s/>is Love.</text:p>
        </text:list-item>
        <text:list-item>
          <text:p text:style-name="P11">1 Corinthians‬<text:s/>13:13‬<text:s/>NLT‬‬</text:p>
        </text:list-item>
        <text:list-item>
          <text:p text:style-name="P12">God’s love is<text:s/><text:span text:style-name="T13"><text:s text:c="17"/></text:span>.</text:p>
        </text:list-item>
      </text:list>
      <text:p text:style-name="Standard"/>
      <text:list text:style-name="WWNum2" text:continue-numbering="true">
        <text:list-item>
          <text:p text:style-name="P14"><text:span text:style-name="T15">The Focus of God's Love is Redemption</text:span></text:p>
        </text:list-item>
      </text:list>
      <text:list text:style-name="WWNum4">
        <text:list-item>
          <text:p text:style-name="P16">V 10<text:s/><text:span text:style-name="T17"><text:s text:c="13"/></text:span><text:s/>love is revealed in Christ’s redemption.</text:p>
        </text:list-item>
        <text:list-item>
          <text:p text:style-name="P18">V 10 Christ’s Love has<text:s/><text:span text:style-name="T19"><text:s text:c="17"/></text:span><text:s/>you from your bondage of sin.</text:p>
        </text:list-item>
        <text:list-item>
          <text:p text:style-name="P20">V 12<text:s/>God’s love is focused on<text:s/><text:span text:style-name="T21"><text:s text:c="21"/></text:span><text:s/>you into a better person.</text:p>
        </text:list-item>
        <text:list-item>
          <text:p text:style-name="P22">2 Corinthians 5:17 New Person</text:p>
        </text:list-item>
      </text:list>
      <text:p text:style-name="Standard"/>
      <text:list text:style-name="WWNum2" text:continue-numbering="true">
        <text:list-item>
          <text:p text:style-name="P23"><text:span text:style-name="T24">The Goal of God's Love is Relationship</text:span></text:p>
        </text:list-item>
      </text:list>
      <text:list text:style-name="WWNum3">
        <text:list-item>
          <text:p text:style-name="P25">V 13 God’s goal is to be in a relationship with you by His<text:s/><text:span text:style-name="T26"><text:s text:c="17"/></text:span>.</text:p>
        </text:list-item>
        <text:list-item>
          <text:p text:style-name="P27">Romans‬<text:s/>5:5‬<text:s/>NLT‬‬</text:p>
        </text:list-item>
        <text:list-item>
          <text:p text:style-name="P28">V 16 You can always<text:s/><text:span text:style-name="T29"><text:s text:c="17"/></text:span><text:s/>God’s love for you.</text:p>
        </text:list-item>
        <text:list-item>
          <text:p text:style-name="P30">V 16 The only way to live<text:s/><text:span text:style-name="T31"><text:s text:c="21"/></text:span><text:s/>is to live<text:s/><text:span text:style-name="T32"><text:s text:c="20"/></text:span>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weight="bold" style:font-weight-asian="bold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weight="bold" style:font-weight-asian="bold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IMC Office</dc:creator>
    <meta:creation-date>2019-02-14T19:11:00Z</meta:creation-date>
    <dc:date>2019-02-14T19:13:00Z</dc:date>
    <meta:template xlink:href="Normal" xlink:type="simple"/>
    <meta:editing-cycles>3</meta:editing-cycles>
    <meta:editing-duration>PT120S</meta:editing-duration>
    <meta:document-statistic meta:page-count="1" meta:paragraph-count="1" meta:word-count="124" meta:character-count="835" meta:row-count="5" meta:non-whitespace-character-count="712"/>
  </office:meta>
</office:document-meta>
</file>